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2" style:parent-style-name="Standard" style:list-style-name="LFO1" style:family="paragraph"/>
    <style:style style:name="T63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indent="0.4923in"/>
    </style:style>
    <style:style style:name="P65" style:parent-style-name="Standard" style:family="paragraph">
      <style:paragraph-properties fo:text-indent="0.4923in"/>
    </style:style>
    <style:style style:name="T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</office:automatic-styles>
  <office:body>
    <office:text text:use-soft-page-breaks="true">
      <text:p text:style-name="P1"><text:s/></text:p>
      <text:p text:style-name="Standard"><text:s text:c="34"/><text:span text:style-name="T2"><text:s text:c="4"/>FUNDAȚIA <text:s/>” <text:s/></text:span><text:span text:style-name="T3">SANDY <text:s text:c="2"/>BELLE ”</text:span></text:p>
      <text:p text:style-name="Standard"><text:span text:style-name="T4"><text:s text:c="51"/>Boto</text:span><text:span text:style-name="T5">ș</text:span><text:span text:style-name="T6">ani</text:span></text:p>
      <text:p text:style-name="Standard"><text:span text:style-name="T7"><text:s text:c="40"/>Grădinița ”Sandy<text:s/></text:span><text:span text:style-name="T8">Belle ”</text:span></text:p>
      <text:p text:style-name="Standard"><text:span text:style-name="T9"><text:s text:c="26"/></text:span><text:span text:style-name="T10">Str.Victoriei nr.15 A, tel. nr. <text:s text:c="2"/>0231510486</text:span></text:p>
      <text:p text:style-name="Standard"><text:span text:style-name="T11"><text:s text:c="31"/>Email:<text:s/></text:span><text:a xlink:href="mailto:g.sandybelle@yahoo.com" office:target-frame-name="_top" xlink:show="replace">g.sandybelle@yahoo.com</text:a></text:p>
      <text:p text:style-name="Standard"><text:span text:style-name="T12"><text:s text:c="10"/></text:span></text:p>
      <text:p text:style-name="Standard"><text:span text:style-name="T13"><text:s text:c="58"/></text:span><text:span text:style-name="T14"><text:s text:c="14"/>Nr.…............... <text:s text:c="4"/>Data....................</text:span></text:p>
      <text:p text:style-name="P15"/>
      <text:p text:style-name="P16"><text:span text:style-name="T17">Fișă de înscriere</text:span></text:p>
      <text:p text:style-name="P18"><text:span text:style-name="T19">An școlar 2020-2021</text:span></text:p>
      <text:p text:style-name="Standard"/>
      <text:p text:style-name="Standard"><text:span text:style-name="T20"><text:s text:c="2"/>Numele copilului.......................................................................................................</text:span></text:p>
      <text:p text:style-name="Standard"><text:span text:style-name="T21"><text:s text:c="2"/>Prenumele copilului..........</text:span><text:span text:style-name="T22">........................................................................................</text:span></text:p>
      <text:p text:style-name="Standard"><text:span text:style-name="T23"><text:s text:c="2"/>Data și locul nașterii.................................................................................................</text:span></text:p>
      <text:p text:style-name="Standard"><text:span text:style-name="T24"><text:s text:c="2"/>Codul numeric personal.....................</text:span><text:span text:style-name="T25">.....................................................................</text:span></text:p>
      <text:p text:style-name="Standard"/>
      <text:p text:style-name="Standard"><text:span text:style-name="T26"><text:s text:c="47"/>Părinți:</text:span></text:p>
      <text:p text:style-name="Standard"><text:span text:style-name="T27"><text:s text:c="2"/></text:span><text:span text:style-name="T28">Tata:</text:span></text:p>
      <text:p text:style-name="Standard"><text:span text:style-name="T29"><text:s text:c="2"/>Nume<text:s/></text:span><text:span text:style-name="T30">ș</text:span><text:span text:style-name="T31">i prenume.......................................................................................................</text:span></text:p>
      <text:p text:style-name="Standard"><text:span text:style-name="T32"><text:s text:c="2"/>Ocupația.....................................................................................................................</text:span></text:p>
      <text:p text:style-name="Standard"><text:span text:style-name="T33"><text:s text:c="2"/>Naționalitatea,cetățenia............................................................................................</text:span></text:p>
      <text:p text:style-name="Standard"><text:span text:style-name="T34"><text:s text:c="2"/>Adresa.</text:span><text:span text:style-name="T35">........................................................................................................................</text:span></text:p>
      <text:p text:style-name="Standard"><text:span text:style-name="T36"><text:s text:c="2"/>Telefon.........................................E-mail.....................................................................</text:span></text:p>
      <text:p text:style-name="Standard"/>
      <text:p text:style-name="Standard"><text:span text:style-name="T37"><text:s text:c="2"/>Mama:</text:span></text:p>
      <text:p text:style-name="Standard"><text:span text:style-name="T38"><text:s text:c="2"/></text:span><text:span text:style-name="T39">Nume <text:s/></text:span><text:span text:style-name="T40">ș</text:span><text:span text:style-name="T41">i prenume......................................................................................................</text:span></text:p>
      <text:p text:style-name="Standard"><text:span text:style-name="T42"><text:s text:c="2"/>Ocupația.....................................................................................................................</text:span></text:p>
      <text:p text:style-name="Standard"><text:span text:style-name="T43"><text:s text:c="2"/>Națio</text:span><text:span text:style-name="T44">nalitatea, cetățenia...........................................................................................</text:span></text:p>
      <text:p text:style-name="Standard"><text:span text:style-name="T45"><text:s text:c="2"/>Adresă.........................................................................................................................</text:span></text:p>
      <text:p text:style-name="Standard"><text:span text:style-name="T46"><text:s text:c="2"/>Telefon.....</text:span><text:span text:style-name="T47">....................................E-mail....................................................................</text:span></text:p>
      <text:p text:style-name="Standard"/>
      <text:p text:style-name="Standard"><text:span text:style-name="T48"><text:s text:c="2"/>Persoana de contact, în caz de urgență, autorizată de părinți în lipsa acestora:</text:span></text:p>
      <text:p text:style-name="Standard"><text:span text:style-name="T49"><text:s text:c="2"/></text:span><text:span text:style-name="T50">Nume<text:s/></text:span><text:span text:style-name="T51">ș</text:span><text:span text:style-name="T52">i prenume............................................</text:span><text:span text:style-name="T53">...........................................................</text:span></text:p>
      <text:p text:style-name="Standard"><text:span text:style-name="T54"><text:s text:c="2"/>Adresa.........................................................................................................................</text:span></text:p>
      <text:p text:style-name="Standard"><text:span text:style-name="T55"><text:s text:c="2"/></text:span><text:span text:style-name="T56">Telefon.........................................................................................................................</text:span></text:p>
      <text:p text:style-name="Standard"/>
      <text:p text:style-name="Standard"><text:span text:style-name="T57"><text:s text:c="2"/>Frați sau surori:</text:span></text:p>
      <text:p text:style-name="Standard"><text:span text:style-name="T58"><text:s text:c="2"/>Nume și prenume.........................................................................................</text:span><text:span text:style-name="T59">..............</text:span></text:p>
      <text:p text:style-name="P60"><text:s text:c="2"/>Data și locul nașterii..................................................................................................</text:p>
      <text:p text:style-name="Standard"/>
      <text:p text:style-name="P61">Acte necesare inscrierii :<text:s/></text:p>
      <text:list text:style-name="LFO1" text:continue-numbering="true">
        <text:list-item>
          <text:p text:style-name="P62"><text:span text:style-name="T63">Copie certificat de nastere, Copie <text:s/>Carte de identitate parinti</text:span></text:p>
        </text:list-item>
      </text:list>
      <text:p text:style-name="P64"/>
      <text:p text:style-name="P65"><text:span text:style-name="T66"><text:s text:c="3"/>Data <text:s text:c="16"/></text:span><text:span text:style-name="T67"><text:s text:c="27"/>Semnătura părintelui /<text:s/></text:span><text:span text:style-name="T68">tutor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me</meta:initial-creator>
    <dc:creator>Admin</dc:creator>
    <meta:creation-date>2021-02-15T12:19:00Z</meta:creation-date>
    <dc:date>2021-02-15T12:19:00Z</dc:date>
    <meta:print-date>2020-06-01T07:5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5" meta:character-count="3246" meta:row-count="23" meta:non-whitespace-character-count="2767"/>
  </office:meta>
</office:document-meta>
</file>